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a83ed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56584c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56584c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56584c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officeooo:rsid="0041d225" officeooo:paragraph-rsid="0011cc2d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3pt" officeooo:rsid="0056584c" officeooo:paragraph-rsid="0056584c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color="#000000" style:font-name="Verdana" fo:font-size="11pt" officeooo:paragraph-rsid="0056584c" style:font-size-asian="11pt" style:font-size-complex="11pt"/>
    </style:style>
    <style:style style:name="P16" style:family="paragraph" style:parent-style-name="Preformatted_20_Text" style:list-style-name="WWNum1">
      <style:paragraph-properties fo:text-align="justify" style:justify-single-word="false"/>
      <style:text-properties fo:color="#000000" style:font-name="Verdana" fo:font-size="11pt" officeooo:paragraph-rsid="0056584c" style:font-size-asian="11pt" style:font-size-complex="11pt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dc762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43aa19" style:font-weight-asian="normal" style:font-weight-complex="normal"/>
    </style:style>
    <style:style style:name="T9" style:family="text">
      <style:text-properties fo:font-weight="normal" officeooo:rsid="004b00f2" style:font-weight-asian="normal" style:font-weight-complex="normal"/>
    </style:style>
    <style:style style:name="T10" style:family="text">
      <style:text-properties fo:font-weight="normal" officeooo:rsid="003e6845" style:font-weight-asian="normal" style:font-weight-complex="normal"/>
    </style:style>
    <style:style style:name="T11" style:family="text">
      <style:text-properties fo:font-weight="normal" officeooo:rsid="0051d64b" style:font-weight-asian="normal" style:font-weight-complex="normal"/>
    </style:style>
    <style:style style:name="T12" style:family="text">
      <style:text-properties fo:font-weight="normal" officeooo:rsid="005303ec" style:font-weight-asian="normal" style:font-weight-complex="normal"/>
    </style:style>
    <style:style style:name="T13" style:family="text">
      <style:text-properties fo:font-weight="normal" officeooo:rsid="0055de86" style:font-weight-asian="normal" style:font-weight-complex="normal"/>
    </style:style>
    <style:style style:name="T14" style:family="text">
      <style:text-properties fo:language="es" fo:country="ES" style:font-name-complex="Arial"/>
    </style:style>
    <style:style style:name="T15" style:family="text">
      <style:text-properties officeooo:rsid="000f5531"/>
    </style:style>
    <style:style style:name="T16" style:family="text">
      <style:text-properties officeooo:rsid="002583f0"/>
    </style:style>
    <style:style style:name="T17" style:family="text">
      <style:text-properties officeooo:rsid="0034453d"/>
    </style:style>
    <style:style style:name="T18" style:family="text">
      <style:text-properties officeooo:rsid="0041d225"/>
    </style:style>
    <style:style style:name="T19" style:family="text">
      <style:text-properties officeooo:rsid="0051d64b"/>
    </style:style>
    <style:style style:name="T20" style:family="text">
      <style:text-properties officeooo:rsid="0054dbfc"/>
    </style:style>
    <style:style style:name="T21" style:family="text">
      <style:text-properties officeooo:rsid="0056584c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056584c" style:font-weight-asian="bold" style:font-weight-complex="bold"/>
    </style:style>
    <style:style style:name="T25" style:family="text">
      <style:text-properties fo:color="#000000" officeooo:rsid="0056584c"/>
    </style:style>
    <style:style style:name="T26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Verdana" fo:font-size="11pt" style:font-size-asian="11pt" style:font-size-complex="11pt"/>
    </style:style>
    <style:style style:name="T28" style:family="text">
      <style:text-properties fo:color="#000000" style:font-name="Verdana" fo:font-size="11pt" officeooo:rsid="0056a16a" style:font-size-asian="11pt" style:font-size-complex="11pt"/>
    </style:style>
    <style:style style:name="T29" style:family="text">
      <style:text-properties fo:color="#000000" officeooo:rsid="0056a16a"/>
    </style:style>
    <style:style style:name="T30" style:family="text">
      <style:text-properties officeooo:rsid="0056bd97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44bab"/>
    </style:style>
    <style:style style:name="T34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Presupuesto y Hacienda ha considerado <text:span text:style-name="T1">el</text:span> Proyecto de Ley <text:span text:style-name="T15">-</text:span> Exp<text:span text:style-name="T20">edien</text:span>te <text:span text:style-name="T2">Nº </text:span><text:span text:style-name="T10">2</text:span><text:span text:style-name="T13">9392</text:span><text:span text:style-name="T10"> </text:span><text:span text:style-name="T13">UP</text:span><text:span text:style-name="T6">, </text:span><text:span text:style-name="T4">de </text:span><text:span text:style-name="T8">l</text:span><text:span text:style-name="T13">a</text:span><text:span text:style-name="T9"> </text:span><text:span text:style-name="T13">D</text:span><text:span text:style-name="T7">iputad</text:span><text:span text:style-name="T13">a</text:span><text:span text:style-name="T11"> </text:span><text:span text:style-name="T13">Aliza Damiani y el Diputado</text:span><text:span text:style-name="T7"> </text:span><text:span text:style-name="T13">Héctor Acuña</text:span><text:span text:style-name="T5">;</text:span><text:span text:style-name="T3"> </text:span><text:span text:style-name="T12">p</text:span><text:span text:style-name="T3">or el cual se </text:span><text:span text:style-name="T11">establece </text:span><text:span text:style-name="T13">la universalidad del beneficio de descuento en la tarifa de peaje a los vehículos radicados en la Provincia, que circulen por la Autopista Rosario – Santa Fe</text:span><text:span text:style-name="T19">;</text:span><text:span text:style-name="T18"> </text:span>y <text:span text:style-name="T14">por las razones expuestas y las que podrá dar el miembro informante</text:span>, <text:span text:style-name="T16">aconseja </text:span><text:span text:style-name="T21">la aprobación del siguiente texto:</text:span></text:p>
      <text:p text:style-name="P11"/>
      <text:p text:style-name="P12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8"><text:span text:style-name="T26">ARTICULO 1º: </text:span><text:span text:style-name="T27">El Poder Ejecutivo, como autoridad de aplicación de la tarifa de peaje aplicable en la Autopista Rosario-Santa Fe, fijará una tarifa preferencial para todos los vehículos patentados y radicados en la </text:span><text:span text:style-name="T28">P</text:span><text:span text:style-name="T27">rovincia la que será un 20% inferior a la tarifa normal aplicable en dicha vía de circulación.</text:span></text:p>
      <text:p text:style-name="P15"/>
      <text:p text:style-name="P9"><text:span text:style-name="T23">ARTICULO 2º:</text:span><text:span text:style-name="T22"> Para ser beneficiario del descuento en la tarifa de peaje, el titular del vehículo deberá tramitar on line en el sitio web de la </text:span><text:span text:style-name="T29">P</text:span><text:span text:style-name="T22">rovincia, la Constancia del Beneficio de la reducción de la tarifa de peaje; la que será otorgada luego que se compruebe que e vehículo está radicado en la </text:span><text:span text:style-name="T29">P</text:span><text:span text:style-name="T22">rovincia de Santa fe y que no adeude el Impuesto de la Patente Automotor al momento de realizar el trámite.</text:span></text:p>
      <text:p text:style-name="P15"><text:s/></text:p>
      <text:p text:style-name="P9"><text:span text:style-name="T23">ARTICULO 3º: </text:span><text:span text:style-name="T22">La Constancia del Beneficio tendrá una vigencia de ciento ochenta (180) días, renovable indefinidamente. En la misma deberá constar los siguientes datos:</text:span></text:p>
      <text:list xml:id="list8145686519146285027" text:style-name="WWNum1">
        <text:list-item>
          <text:p text:style-name="P16">Apellido y Nombres del titular.</text:p>
        </text:list-item>
        <text:list-item>
          <text:p text:style-name="P16">Modelo, marca, dominio y color del vehículo.</text:p>
        </text:list-item>
        <text:list-item>
          <text:p text:style-name="P16">Fecha de vencimiento de la constancia.</text:p>
          <text:p text:style-name="P16"/>
        </text:list-item>
      </text:list>
      <text:p text:style-name="P9"><text:span text:style-name="T23">ARTÍCULO 4º</text:span><text:span text:style-name="T22">: El Poder Ejecutivo exigirá a la Concesionaria, colocar en la cartelería habitual donde se publica la tarifa que incluya a la tarifa resultante de la aplicación del descuento previsto en la presente Ley.</text:span></text:p>
      <text:p text:style-name="P15"/>
      <text:p text:style-name="P10"><text:span text:style-name="T24">ARTICULO 5º</text:span><text:span text:style-name="T25"> Comuníquese al Poder Ejecutivo. </text:span></text:p>
      <text:p text:style-name="P4"/>
      <text:p text:style-name="P13">S<text:span text:style-name="T17">ala de la </text:span>C<text:span text:style-name="T17">omisión</text:span>, <text:span text:style-name="T30">27 de noviembre de 2014.</text:span></text:p>
      <text:p text:style-name="P13"><text:span text:style-name="T30"/></text:p>
      <text:p text:style-name="P14">FIRMANTES:<text:span text:style-name="T30"> AEBERHARD – OLIVERA – LAGO </text:span><text:span text:style-name="T30">- CRISTIANI – GONNET – PULLARO <text:s/></text:span><text:span text:style-name="T33">-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>
      <style:text-properties fo:color="#000000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M30S</meta:editing-duration>
    <meta:editing-cycles>63</meta:editing-cycles>
    <meta:print-date>2014-11-06T10:58:10</meta:print-date>
    <dc:date>2014-11-27T13:12:27</dc:date>
    <meta:document-statistic meta:table-count="0" meta:image-count="1" meta:object-count="0" meta:page-count="1" meta:paragraph-count="17" meta:word-count="332" meta:character-count="1994" meta:non-whitespace-character-count="1670"/>
    <meta:template xlink:type="simple" xlink:actuate="onRequest" xlink:title="Predeterminado" xlink:href="../../../../Datos%20de%20programa/LibreOffice/3/user/template/Predeterminado.ott" meta:date="2012-10-05T11:34:51.79"/>
  </office:meta>
</office:document-meta>
</file>